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ijdelijke jongeren ontmoetingsplek Donjon, in Dreumel (15-11-2024), ODR241508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972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plaatsen van een tijdelijke jongeren ontmoetingsplek Donjon, in Dreumel (15-11-2024), ODR2415087 -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9729</meta:user-defined>
    <meta:user-defined meta:name="OVERHEIDop.GmbID/DC.identifier">gmb-2024-499729</meta:user-defined>
    <meta:user-defined meta:name="OVERHEIDop.versieInformatie"/>
  </office:meta>
</office:document-meta>
</file>