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11-2024 hebben wij een reguliere omgevingsvergunning verleend voor het aanleggen van een uitrit op het adres Strampenstraat 4 7491JA Delden. Deze vergunning staat ingeschreven onder zaaknummer 00008019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972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2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801903</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5-11-2024 hebben wij een reguliere omgevingsvergunning verleend voor het aanleggen van een uitrit op het adres Strampenstraat 4 7491JA Delden. Deze vergunning staat ingeschreven onder zaaknummer 0000801903.</meta:user-defined>
    <meta:user-defined meta:name="DCTERMS.W3CDTF/DCTERMS.available">2024-11-28</meta:user-defined>
    <meta:user-defined meta:name="DCTERMS.W3CDTF/OVERHEIDop.jaargang">2024</meta:user-defined>
    <meta:user-defined meta:name="OVERHEIDop.publicationIssue">499726</meta:user-defined>
    <meta:user-defined meta:name="OVERHEIDop.GmbID/DC.identifier">gmb-2024-499726</meta:user-defined>
    <meta:user-defined meta:name="OVERHEIDop.versieInformatie"/>
  </office:meta>
</office:document-meta>
</file>