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algang 99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Z2024-00000657 voor plaatsen steiger t.b.v. renovatie dakkapellen aan de Walgang in Geertruidenberg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97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7</meta:user-defined>
    <meta:user-defined meta:name="DCTERMS.abstract">Betreft: beschikking op aanvraag op locatie Walgang 99, 4931DH Geertruid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beschikking op aanvraag, Walgang 99, 4931DH Geertruidenbe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723</meta:user-defined>
    <meta:user-defined meta:name="OVERHEIDop.GmbID/DC.identifier">gmb-2024-499723</meta:user-defined>
    <meta:user-defined meta:name="OVERHEIDop.versieInformatie"/>
  </office:meta>
</office:document-meta>
</file>