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twee onder een kap woning, Bolspil 14 en 16 Zwolle (aangevraagd als Kragge kavel 69 en 70) [zaaknummer 0193ESUITE19191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11-2024</text:p>
            <text:p text:style-name="common-al">
            <text:span text:style-name="nadrukvet">Locatie:</text:span> Bolspil 14 en 16 Zwolle (aangevraagd als Kragge kavel 69 en 70)</text:p>
            <text:p text:style-name="common-al">
            <text:span text:style-name="nadrukvet">Zaakomschrijving:</text:span> het bouwen van een twee onder een kap woning</text:p>
            <text:p text:style-name="common-al">
            <text:span text:style-name="nadrukvet">Zaaknummer:</text:span> 0193ESUITE19191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9191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9191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971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1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71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19172024</meta:user-defined>
    <meta:user-defined meta:name="DCTERMS.abstract">het bouwen van een twee onder een kap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en twee onder een kap woning, Bolspil 14 en 16 Zwolle (aangevraagd als Kragge kavel 69 en 70) [zaaknummer 0193ESUITE1919172024]</meta:user-defined>
    <meta:user-defined meta:name="DCTERMS.W3CDTF/DCTERMS.available">2024-11-28</meta:user-defined>
    <meta:user-defined meta:name="DCTERMS.W3CDTF/OVERHEIDop.jaargang">2024</meta:user-defined>
    <meta:user-defined meta:name="OVERHEIDop.publicationIssue">499717</meta:user-defined>
    <meta:user-defined meta:name="OVERHEIDop.GmbID/DC.identifier">gmb-2024-499717</meta:user-defined>
    <meta:user-defined meta:name="OVERHEIDop.versieInformatie"/>
  </office:meta>
</office:document-meta>
</file>