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informatieplicht Omgevingsplan gemeente Apeldoorn, J.C. Wilslaan 31, 7313HK Apeldoorn, Wijziging landbouwhuis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4</text:p>
            <text:p text:style-name="common-al"/>
            <text:p text:style-name="common-al">Zaaknummer: ODV2024INF00937</text:p>
            <text:p text:style-name="common-al">Het gaat om een ingediende informatieplich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ODV2024INF00937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71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INF00937</meta:user-defined>
    <dc:language>nl</dc:language>
    <meta:user-defined meta:name="OVERHEIDop.locatietype/OVERHEIDop.gebiedsmarkering">Adres</meta:user-defined>
    <meta:user-defined meta:name="DC.title">Ingediende informatieplicht Omgevingsplan gemeente Apeldoorn, J.C. Wilslaan 31, 7313HK Apeldoorn, Wijziging landbouwhuisdier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16</meta:user-defined>
    <meta:user-defined meta:name="OVERHEIDop.GmbID/DC.identifier">gmb-2024-499716</meta:user-defined>
    <meta:user-defined meta:name="OVERHEIDop.versieInformatie"/>
  </office:meta>
</office:document-meta>
</file>