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pandig slopen van het hoofdgebouw, Frederiksplein 1, 9724 NH Groningen, Frederiksplein 1a, 9724 NH Groningen, Frederiksplein 1b, 9724 NH Groningen, F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inpandig slopen van het hoofdgebouw aan Frederiksplein 1, 1a, 1b, 1c, 2, 2a en Verlengde Frederikstraat 17  te Groningen  </text:span>
          </text:p>
            <text:p text:style-name="common-al">De gemeente Groningen heeft op 21-11-2024 een melding sloopwerkzaamheden ontvangen voor het inpandig slopen van het hoofdgebouw <text:span text:style-name="nadrukvet">aan Frederiksplein 1, 1a, 1b, 1c, 2, 2a en Verlengde Frederikstraat 17  te Groningen</text:span>, dossiernummer GRN-000119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71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inpandig slopen van het hoofdgebouw, Frederiksplein 1, 9724 NH Groningen, Frederiksplein 1a, 9724 NH Groningen, Frederiksplein 1b, 9724 NH Groningen, Frede</meta:user-defined>
    <meta:user-defined meta:name="OVERHEIDop.datumEindeReactietermijn">2025-01-09</meta:user-defined>
    <meta:user-defined meta:name="OVERHEIDop.terinzageleggingBG">https://groningen.lokalebekendmakingen.nl/case/1:9822:6155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14</meta:user-defined>
    <meta:user-defined meta:name="OVERHEIDop.GmbID/DC.identifier">gmb-2024-499714</meta:user-defined>
    <meta:user-defined meta:name="OVERHEIDop.versieInformatie"/>
  </office:meta>
</office:document-meta>
</file>