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Industriekade 16a, 2172HV Sassenheim, het afwijken van het gebruik voor het houden van een Sample sale (O'Neill). Kenmerk Z2024-000026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fwijken van het gebruik voor het houden van een Sample sale (O'Neill).</text:p>
            <text:p text:style-name="common-al"/>
            <text:p text:style-name="common-al">
            <text:span text:style-name="nadrukcur">Datum ontvangst:</text:span>25 nov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9971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71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71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608</meta:user-defined>
    <dc:language>nl</dc:language>
    <meta:user-defined meta:name="OVERHEIDop.locatietype/OVERHEIDop.gebiedsmarkering">Vlak</meta:user-defined>
    <meta:user-defined meta:name="DC.title">Nieuwe aanvraag omgevingsvergunning, Industriekade 16a, 2172HV Sassenheim, het afwijken van het gebruik voor het houden van een Sample sale (O'Neill). Kenmerk Z2024-00002608.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9712</meta:user-defined>
    <meta:user-defined meta:name="OVERHEIDop.GmbID/DC.identifier">gmb-2024-499712</meta:user-defined>
    <meta:user-defined meta:name="OVERHEIDop.versieInformatie"/>
  </office:meta>
</office:document-meta>
</file>