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op 25-11-2024 voor het uitdelen van chocolademelk, Stationsweg 70, 7941 HG Meppel, Kerkplein/Hoofdstra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op 25-11-2024 voor het uitdelen van chocolademelk aan de Stationsweg 70, 7941 HG Meppel en Kerkplein/Hoofdstraa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97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2041502</meta:user-defined>
    <dc:language>nl</dc:language>
    <meta:user-defined meta:name="OVERHEIDop.locatietype/OVERHEIDop.gebiedsmarkering">Punt</meta:user-defined>
    <meta:user-defined meta:name="OVERHEIDop.locatietype/OVERHEIDop.gebiedsmarkering">Vlak</meta:user-defined>
    <meta:user-defined meta:name="DC.title">Verleende Standplaatsvergunning, Standplaats op 25-11-2024 voor het uitdelen van chocolademelk, Stationsweg 70, 7941 HG Meppel, Kerkplein/Hoofdstraat</meta:user-defined>
    <meta:user-defined meta:name="DCTERMS.W3CDTF/DCTERMS.available">2024-11-28</meta:user-defined>
    <meta:user-defined meta:name="DCTERMS.W3CDTF/OVERHEIDop.jaargang">2024</meta:user-defined>
    <meta:user-defined meta:name="OVERHEIDop.publicationIssue">499711</meta:user-defined>
    <meta:user-defined meta:name="OVERHEIDop.GmbID/DC.identifier">gmb-2024-499711</meta:user-defined>
    <meta:user-defined meta:name="OVERHEIDop.versieInformatie"/>
  </office:meta>
</office:document-meta>
</file>