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Bijlstraat 67A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november 2024 heeft de gemeente een aanvraag ontvangen voor het realiseren van een gereedschapscontainer met overkapping  op locatie nabij Bijlstraat 67A in Bussum. De aanvraag is geregistreerd onder zaaknummer Z2024-00002311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99707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70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70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2311</meta:user-defined>
    <meta:user-defined meta:name="DCTERMS.abstract">Betreft: Aanvraag op locatie nabij Bijlstraat 67A in Buss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abij Bijlstraat 67A in Bussum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707</meta:user-defined>
    <meta:user-defined meta:name="OVERHEIDop.GmbID/DC.identifier">gmb-2024-499707</meta:user-defined>
    <meta:user-defined meta:name="OVERHEIDop.versieInformatie"/>
  </office:meta>
</office:document-meta>
</file>