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bomen, Keizerstraat ongenummerd, IJzendoorn (12-11-20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bomen, Keizerstraat ongenummerd, IJzendoorn (12-11-2024) 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9969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9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9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omgevingsvergunning kappen bomen, Keizerstraat ongenummerd, IJzendoorn (12-11-2024)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699</meta:user-defined>
    <meta:user-defined meta:name="OVERHEIDop.GmbID/DC.identifier">gmb-2024-499699</meta:user-defined>
    <meta:user-defined meta:name="OVERHEIDop.versieInformatie"/>
  </office:meta>
</office:document-meta>
</file>