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besluit hogere waarden Wet Geluidhinder Anton Waldorpstraat 1 1062AS Amsterdam, Marius Bauerplantsoen 11-1 1062DE Amsterdam</text:p>
      <text:section text:name="zakelijke-mededeling_id1-3-2" text:style-name="zakelijke-mededeling">
        <text:section text:name="zakelijke-mededeling-tekst_id1-3-2-1" text:style-name="zakelijke-mededeling-tekst">
          <text:section text:name="tekst_id1-3-2-1-1" text:style-name="tekst">
            <text:p text:style-name="common-al">Adres: Anton Waldorpstraat 1 1062AS Amsterdam, Marius Bauerplantsoen 11-1 1062DE Amsterdam</text:p>
            <text:p text:style-name="common-al">Nieuwe adressen: Marius Bauerplantsoen 11 t/m 183 (oneven) en Anton Waldorpstraat 3A t/m 3H, 4A t/m 4H, 5A t/m 5H, 6A t/m 6F, 7, 8A, 8B, 9A, 9B, 10A, 10B, 11, 12, 13A, 13B, 14A, 14B, 15A, 15B, 16, 17, 18A, 18B, 19A, 19B, 20A, 20B, 21, 22, 23A, 23B, 24A, 24B, 25A, 25B, 26A, 26B, 27A t/m 27G, 28A t/m 28G en 29A t/m 29E in Amsterdam.</text:p>
            <text:p text:style-name="common-al">Omschrijving: verbouwen/uitbreiden van hoogbouwcomplexen</text:p>
            <text:p text:style-name="common-al">Termijn ter inzage: zes weken vanaf de dag van datum publicatie</text:p>
            <text:p text:style-name="common-al">Zaaknummer: Z2023-NW003923</text:p>
            <text:p text:style-name="common-al">OLO nummer: 7869637</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loket Nieuw-West. Bel voor openingstijden en locatie 14 020 of kijk op <text:a xlink:href="https://www.amsterdam.nl/" xlink:type="simple">amsterdam.nl</text:a></text:p>
            <text:p text:style-name="common-al">
            <text:span text:style-name="nadrukvet">Zienswijze indienen tegen dit ontwerpbesluit</text:span>
          </text:p>
            <text:p text:style-name="common-al">Bent u het niet eens met dit ontwerpbesluit? Eenieder kan hiertegen een zienswijze indienen. Zienswijzen kunnen naar keuze schriftelijk of mondeling worden ingediend. Dit kan binnen de periode van zes weken dat het ontwerpbesluit ter inzage ligt. Stuur uw zienswijze naar: Het dagelijks Bestuur van stadsdeel Nieuw-West; t.a.v. team Vergunningen; Postbus 2003; 1000 CA Amsterdam. Of per mail naar: <text:a xlink:href="mailto:vthsdnw@amsterdam.nl?Subject=Dossiernummer Z2023-NW003923" xlink:type="simple">vthsdnw@amsterdam.nl</text:a>. Vermeld in uw zienswijze altijd:</text:p>
            <text:p text:style-name="common-al">- uw naam, adres, telefoonnummer en e-mailadres</text:p>
            <text:p text:style-name="common-al">- het ontwerpbesluit waartegen u een zienswijze indient, met datum en het zaaknummer van het ontwerpbesluit</text:p>
            <text:p text:style-name="common-al">- de reden(en) waarom u een zienswijze indient</text:p>
            <text:p text:style-name="common-al">- de datum van uw zienswijze en uw handtekening</text:p>
            <text:p text:style-name="last-al">Dient iemand anders namens u de zienswijze in? Stuur dan een machtiging mee. Voor een mondelinge zienswijze kunt u contact opnemen met het stadsdeel via telefoonnummer 14020. Nadat er een besluit genomen is kunt u beroep indienen bij de rechtbank. U moet dan ook een zienswijze hebben ingediend tege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969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9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69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NW003923</meta:user-defined>
    <meta:user-defined meta:name="DCTERMS.abstract">verbouwen/ uitbreiden hoogbouwcomplexen Anton Waldorpstraat 1-49 en Marius Bauerplantsoen 1-107 (OLO 7869637)</meta:user-defined>
    <dc:language>nl</dc:language>
    <meta:user-defined meta:name="OVERHEIDop.locatietype/OVERHEIDop.gebiedsmarkering">Punt</meta:user-defined>
    <meta:user-defined meta:name="OVERHEIDop.locatietype/OVERHEIDop.gebiedsmarkering">Punt</meta:user-defined>
    <meta:user-defined meta:name="DC.title">Ontwerpbesluit omgevingsvergunning en Ontwerpbesluit hogere waarden Wet Geluidhinder Anton Waldorpstraat 1 1062AS Amsterdam, Marius Bauerplantsoen 11-1 1062DE Amsterdam</meta:user-defined>
    <meta:user-defined meta:name="OVERHEIDop.datumEindeReactietermijn">2025-01-08</meta:user-defined>
    <meta:user-defined meta:name="OVERHEIDop.terinzageleggingBG">https://mijnpublicaties.nl/Publicatie/4ea02554-dd4e-4e5c-e0b8-08dd07bb90d0</meta:user-defined>
    <meta:user-defined meta:name="DCTERMS.W3CDTF/DCTERMS.available">2024-11-28</meta:user-defined>
    <meta:user-defined meta:name="DCTERMS.W3CDTF/OVERHEIDop.jaargang">2024</meta:user-defined>
    <meta:user-defined meta:name="OVERHEIDop.publicationIssue">499694</meta:user-defined>
    <meta:user-defined meta:name="OVERHEIDop.GmbID/DC.identifier">gmb-2024-499694</meta:user-defined>
    <meta:user-defined meta:name="OVERHEIDop.versieInformatie"/>
  </office:meta>
</office:document-meta>
</file>