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Wiertdijkje 14, 1861 CE Bergen (NH), het kappen van een eik, verzenddatum 25 november 2024 (Z2024-00006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96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27</meta:user-defined>
    <meta:user-defined meta:name="DCTERMS.abstract">Wiertdijkje 14, 1861 CE Bergen (NH), het kappen van een eik, verzenddatum 25 november 2024 (Z2024-0000642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Wiertdijkje 14, 1861 CE Bergen (NH), het kappen van een eik, verzenddatum 25 november 2024 (Z2024-00006427)</meta:user-defined>
    <meta:user-defined meta:name="DCTERMS.W3CDTF/DCTERMS.available">2024-11-28</meta:user-defined>
    <meta:user-defined meta:name="DCTERMS.W3CDTF/OVERHEIDop.jaargang">2024</meta:user-defined>
    <meta:user-defined meta:name="OVERHEIDop.publicationIssue">499692</meta:user-defined>
    <meta:user-defined meta:name="OVERHEIDop.GmbID/DC.identifier">gmb-2024-499692</meta:user-defined>
    <meta:user-defined meta:name="OVERHEIDop.versieInformatie"/>
  </office:meta>
</office:document-meta>
</file>