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graven in bodem met een kwaliteit boven de interventiewaarde bodemkwaliteit , Amkemaheerd 3, 9737 V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graven in bodem met een kwaliteit boven de interventiewaarde bodemkwaliteit  aan </text:span>
            <text:span text:style-name="nadrukvet">Amkemaheerd 3  te Groningen  </text:span>
          </text:p>
            <text:p text:style-name="common-al">De gemeente Groningen heeft op 19-11-2024 een melding ontvangen en geaccepteerd voor het graven in bodem met een kwaliteit boven de interventiewaarde bodemkwaliteit  aan <text:span text:style-name="nadrukvet">Amkemaheerd 3  te Groningen  </text:span>, dossiernummer GRN-0001181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69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1819</meta:user-defined>
    <meta:user-defined meta:name="DCTERMS.abstract">De werkzaamheden worden uitgevoerd voor het realiseren van een laadpaal.</meta:user-defined>
    <dc:language>nl</dc:language>
    <meta:user-defined meta:name="OVERHEIDop.locatietype/OVERHEIDop.gebiedsmarkering">Punt</meta:user-defined>
    <meta:user-defined meta:name="DC.title">Kennisgeving melding generiek, het graven in bodem met een kwaliteit boven de interventiewaarde bodemkwaliteit , Amkemaheerd 3, 9737 VA Gronin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91</meta:user-defined>
    <meta:user-defined meta:name="OVERHEIDop.GmbID/DC.identifier">gmb-2024-499691</meta:user-defined>
    <meta:user-defined meta:name="OVERHEIDop.versieInformatie"/>
  </office:meta>
</office:document-meta>
</file>