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3 woningen, Oranjelaan 1b, Dodewaard (18-1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3 woningen, Oranjelaan 1b, Dodewaard (18-11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9968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8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8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ealiseren 3 woningen, Oranjelaan 1b, Dodewaard (18-11-2024)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689</meta:user-defined>
    <meta:user-defined meta:name="OVERHEIDop.GmbID/DC.identifier">gmb-2024-499689</meta:user-defined>
    <meta:user-defined meta:name="OVERHEIDop.versieInformatie"/>
  </office:meta>
</office:document-meta>
</file>