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llectieve festiviteiten 2025 Hilleg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illegom;</text:p>
            <text:p text:style-name="al"/>
            <text:p text:style-name="al"/>
            <text:p text:style-name="al">
            <text:span text:style-name="nadrukvet">overwegende dat:</text:span>
          </text:p>
            <text:p text:style-name="al"/>
            <text:p text:style-name="al">Op grond van artikel 4:2 van de Algemene Plaatselijke Verordening (APV) kan het college ieder jaar een aantal dagen aanwijzen voor collectieve festiviteiten. Tijdens de aangewezen dagen gelden de geluids- en lichtwaarden bedoeld in artikel <text:span text:style-name="nadrukondlijn">22.63</text:span> tot en met artikel <text:span text:style-name="nadrukondlijn">22.71</text:span> en <text:span text:style-name="nadrukondlijn">22.239</text:span> van het Omgevingsplan Hillegom niet.</text:p>
            <text:p text:style-name="al"/>
            <text:p text:style-name="al">
            <text:span text:style-name="nadrukvet">Besluit:</text:span>
          </text:p>
            <text:p text:style-name="al">De volgende dagen als collectieve festiviteiten aan te wijzen voor het jaar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12 april (Bloemencorso)</text:p>
              </text:list-item>
              <text:list-item text:style-override="id1-3-2-2-1-2-2">
                <text:number>•</text:number>
                <text:p text:style-name="al">nacht van 25 op 26 april (Koningsnacht)</text:p>
              </text:list-item>
              <text:list-item text:style-override="id1-3-2-2-1-2-3">
                <text:number>•</text:number>
                <text:p text:style-name="al">28 juni (Hillegoms Muziekfeest)</text:p>
              </text:list-item>
              <text:list-item text:style-override="id1-3-2-2-1-2-4">
                <text:number>•</text:number>
                <text:p text:style-name="al">12 september (Harddraverij)</text:p>
              </text:list-item>
              <text:list-item text:style-override="id1-3-2-2-1-2-5">
                <text:number>•</text:number>
                <text:p text:style-name="al">13 september (Kermis zaterdag)</text:p>
              </text:list-item>
              <text:list-item text:style-override="id1-3-2-2-1-2-6">
                <text:number>•</text:number>
                <text:p text:style-name="al">nacht van 31 december op 1 januari 2026 (Jaarwisseling)</text:p>
              </text:list-item>
              <text:list-item text:style-override="id1-3-2-2-1-2-7">
                <text:number>•</text:number>
                <text:p text:style-name="al">5 mei</text:p>
              </text:list-item>
            </text:list>
            <text:p text:style-name="al">Dit besluit wordt aangehaald als ‘Aanwijzingsbesluit Collectieve festiviteiten 2025 Hillegom’.</text:p>
            <text:p text:style-name="al"/>
            <text:p text:style-name="al">
            <text:span text:style-name="nadrukcur">Dit besluit treedt in werking op de dag na bekendmaking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van Hillegom d.d. 05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</text:span></text:p>
            <text:p><text:span text:style-name="functie">drs. R ter Hark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 </text:span></text:p>
            <text:p><text:span text:style-name="functie">M. Wit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968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Collectieve festiviteiten 2025 Hillego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87</meta:user-defined>
    <meta:user-defined meta:name="OVERHEIDop.GmbID/DC.identifier">gmb-2024-499687</meta:user-defined>
    <meta:user-defined meta:name="OVERHEIDop.versieInformatie"/>
  </office:meta>
</office:document-meta>
</file>