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llectieve festiviteiten 2025 Lis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isse;</text:p>
            <text:p text:style-name="al"/>
            <text:p text:style-name="al">
            <text:span text:style-name="nadrukvet">overwegende dat:</text:span>
          </text:p>
            <text:p text:style-name="al">Op grond van artikel 4:2 van de Algemene Plaatselijke Verordening (APV) kan het college ieder jaar een aantal dagen aanwijzen voor collectieve festiviteiten. Tijdens de aangewezen dagen gelden de geluids- en lichtwaarden bedoeld in artikel <text:span text:style-name="nadrukondlijn">22.63</text:span> tot en met artikel <text:span text:style-name="nadrukondlijn">22.71</text:span> en <text:span text:style-name="nadrukondlijn">22.239</text:span> van het Omgevingsplan Lisse niet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dagen als collectieve festiviteiten aan te wijzen voor het jaar 2025:</text:p>
            <text:list text:style-name="id1-3-2-2-1-3">
              <text:list-item text:style-override="id1-3-2-2-1-3-1">
                <text:number>•</text:number>
                <text:p text:style-name="al">12 april (Bloemencorso) </text:p>
              </text:list-item>
              <text:list-item text:style-override="id1-3-2-2-1-3-2">
                <text:number>•</text:number>
                <text:p text:style-name="al">26 april (Koningsdag)</text:p>
              </text:list-item>
              <text:list-item text:style-override="id1-3-2-2-1-3-3">
                <text:number>•</text:number>
                <text:p text:style-name="al">5 mei (Bevrijdingsdag) </text:p>
              </text:list-item>
              <text:list-item text:style-override="id1-3-2-2-1-3-4">
                <text:number>•</text:number>
                <text:p text:style-name="al">31 juli tot en met 3 augustus (Castlefest) </text:p>
              </text:list-item>
              <text:list-item text:style-override="id1-3-2-2-1-3-5">
                <text:number>•</text:number>
                <text:p text:style-name="al">18 tot en met 25 september (Najaarsfeesten en Kermis) </text:p>
              </text:list-item>
              <text:list-item text:style-override="id1-3-2-2-1-3-6">
                <text:number>•</text:number>
                <text:p text:style-name="al">Nacht van 31 december op 1 januari 2026 (Oud &amp; Nieuw)</text:p>
              </text:list-item>
            </text:list>
            <text:p text:style-name="al">Dit besluit wordt aangehaald als ‘Aanwijzingsbesluit Collectieve Festiviteiten 2025 Lisse’.</text:p>
            <text:p text:style-name="al"/>
            <text:p text:style-name="al">
            <text:span text:style-name="nadrukcur">Dit besluit treedt in werking op de dag na bekendmaking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van Lisse d.d. 5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Lies Spruit </text:span></text:p>
            <text:p><text:span text:style-name="functie">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Erik Prins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9968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Collectieve festiviteiten 2025 Liss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84</meta:user-defined>
    <meta:user-defined meta:name="OVERHEIDop.GmbID/DC.identifier">gmb-2024-499684</meta:user-defined>
    <meta:user-defined meta:name="OVERHEIDop.versieInformatie"/>
  </office:meta>
</office:document-meta>
</file>