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abij Haarweg ong. te Overberg, aanleg tijdelijke werkweg t.b.v. aanvoer kabelhaspels (RX2024-00002908, 25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abij Haarweg ong. te Overberg, aanleg tijdelijke werkweg t.b.v. aanvoer kabelhaspels (RX2024-00002908, 25 nov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968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68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68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RX2024-00002908</meta:user-defined>
    <meta:user-defined meta:name="DCTERMS.abstract">nabij Haarweg ong. te Overberg, aanleg tijdelijke werkweg t.b.v. aanvoer kabelhaspels (RX2024-00002908, 25 november 2024)</meta:user-defined>
    <dc:language>nl</dc:language>
    <meta:user-defined meta:name="OVERHEIDop.locatietype/OVERHEIDop.gebiedsmarkering">Vlak</meta:user-defined>
    <meta:user-defined meta:name="DC.title">Gemeente Utrechtse Heuvelrug, ingediende aanvraag omgevingsvergunning - nabij Haarweg ong. te Overberg, aanleg tijdelijke werkweg t.b.v. aanvoer kabelhaspels (RX2024-00002908, 25 november 2024)</meta:user-defined>
    <meta:user-defined meta:name="DCTERMS.W3CDTF/DCTERMS.available">2024-11-28</meta:user-defined>
    <meta:user-defined meta:name="DCTERMS.W3CDTF/OVERHEIDop.jaargang">2024</meta:user-defined>
    <meta:user-defined meta:name="OVERHEIDop.publicationIssue">499681</meta:user-defined>
    <meta:user-defined meta:name="OVERHEIDop.GmbID/DC.identifier">gmb-2024-499681</meta:user-defined>
    <meta:user-defined meta:name="OVERHEIDop.versieInformatie"/>
  </office:meta>
</office:document-meta>
</file>