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16 5731P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16 5731PG Mierlo</text:p>
            <text:p text:style-name="common-al">Datum ontvangst: 25-11-2024</text:p>
            <text:p text:style-name="common-al">Omschrijving: tijdelijke woonunit</text:p>
            <text:p text:style-name="common-al">Zaaknummer: 177123918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967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91854</meta:user-defined>
    <meta:user-defined meta:name="DCTERMS.abstract">Bekelaar 16 in Mierlo -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kelaar 16 5731PG Mier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499676</meta:user-defined>
    <meta:user-defined meta:name="OVERHEIDop.GmbID/DC.identifier">gmb-2024-499676</meta:user-defined>
    <meta:user-defined meta:name="OVERHEIDop.versieInformatie"/>
  </office:meta>
</office:document-meta>
</file>