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1-2024 hebben wij aanvraag reguliere omgevingsvergunning voor het aanleggen van een uitrit op het adres Strampenstraat 4 7491J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967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0190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1-2024 hebben wij aanvraag reguliere omgevingsvergunning voor het aanleggen van een uitrit op het adres Strampenstraat 4 7491JA Delden ontvang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75</meta:user-defined>
    <meta:user-defined meta:name="OVERHEIDop.GmbID/DC.identifier">gmb-2024-499675</meta:user-defined>
    <meta:user-defined meta:name="OVERHEIDop.versieInformatie"/>
  </office:meta>
</office:document-meta>
</file>