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Herenweg 24, 1935 AE Egmond Binnen, het kappen van een berk, verzenddatum 25 november 2024 (Z2024-00006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967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7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7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743</meta:user-defined>
    <meta:user-defined meta:name="DCTERMS.abstract">Herenweg 24, 1935 AE Egmond Binnen, het kappen van een berk, verzenddatum 25 november 2024 (Z2024-0000674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Herenweg 24, 1935 AE Egmond Binnen, het kappen van een berk, verzenddatum 25 november 2024 (Z2024-00006743)</meta:user-defined>
    <meta:user-defined meta:name="DCTERMS.W3CDTF/DCTERMS.available">2024-11-28</meta:user-defined>
    <meta:user-defined meta:name="DCTERMS.W3CDTF/OVERHEIDop.jaargang">2024</meta:user-defined>
    <meta:user-defined meta:name="OVERHEIDop.publicationIssue">499671</meta:user-defined>
    <meta:user-defined meta:name="OVERHEIDop.GmbID/DC.identifier">gmb-2024-499671</meta:user-defined>
    <meta:user-defined meta:name="OVERHEIDop.versieInformatie"/>
  </office:meta>
</office:document-meta>
</file>