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het plaatsen van keerwand en vultrechter met transportband, Nieuwe Waterwegstraat 1,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het plaatsen van keerwand en vultrechter met transportband op het adres Nieuwe Waterwegstraat 1, 3115HE Schiedam. Het ontwerpbesluit omvat de volgen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De omgevingsvergunning is geregistreerd onder zaaknummer Z2023-00000713.</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15 januari 2025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96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13</meta:user-defined>
    <meta:user-defined meta:name="DCTERMS.abstract">Betreft: Ontwerpbesluit op het adres Nieuwe Waterwegstraat 1, 3115HE Schiedam</meta:user-defined>
    <dc:language>nl</dc:language>
    <meta:user-defined meta:name="OVERHEIDop.locatietype/OVERHEIDop.gebiedsmarkering">Punt</meta:user-defined>
    <meta:user-defined meta:name="DC.title">Ontwerpbesluit het plaatsen van keerwand en vultrechter met transportband, Nieuwe Waterwegstraat 1, 3115HE Schiedam</meta:user-defined>
    <meta:user-defined meta:name="DCTERMS.W3CDTF/DCTERMS.available">2024-12-04</meta:user-defined>
    <meta:user-defined meta:name="DCTERMS.W3CDTF/OVERHEIDop.jaargang">2024</meta:user-defined>
    <meta:user-defined meta:name="OVERHEIDop.publicationIssue">499667</meta:user-defined>
    <meta:user-defined meta:name="OVERHEIDop.GmbID/DC.identifier">gmb-2024-499667</meta:user-defined>
    <meta:user-defined meta:name="OVERHEIDop.versieInformatie"/>
  </office:meta>
</office:document-meta>
</file>