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een activiteitenbord ten behoeve van Vastelaovend 2025 op het kruispunt aan Houtstraat/Rijksweg Noord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plaatsen voorwerpen op of aan de weg / kruispunt Houtstraat/Rijksweg Noord te Echt / Echt-Susteren / bekendgemaakt op 20 november 2024 / het plaatsen van een activiteitenbord t.b.v. Vastelaovend 2025.</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965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5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5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plaatsen van een activiteitenbord ten behoeve van Vastelaovend 2025 op het kruispunt aan Houtstraat/Rijksweg Noord te Echt</meta:user-defined>
    <meta:user-defined meta:name="DCTERMS.W3CDTF/DCTERMS.available">2024-11-28</meta:user-defined>
    <meta:user-defined meta:name="DCTERMS.W3CDTF/OVERHEIDop.jaargang">2024</meta:user-defined>
    <meta:user-defined meta:name="OVERHEIDop.publicationIssue">499658</meta:user-defined>
    <meta:user-defined meta:name="OVERHEIDop.GmbID/DC.identifier">gmb-2024-499658</meta:user-defined>
    <meta:user-defined meta:name="OVERHEIDop.versieInformatie"/>
  </office:meta>
</office:document-meta>
</file>