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ereweg 128, 1871 EM Schoorl, het kappen van 12 bomen, verzenddatum 26 november 2024 (Z2024-00004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96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540</meta:user-defined>
    <meta:user-defined meta:name="DCTERMS.abstract">Heereweg 128, 1871 EM Schoorl, het kappen van 12 bomen, verzenddatum 26 november 2024 (Z2024-0000454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Heereweg 128, 1871 EM Schoorl, het kappen van 12 bomen, verzenddatum 26 november 2024 (Z2024-00004540)</meta:user-defined>
    <meta:user-defined meta:name="DCTERMS.W3CDTF/DCTERMS.available">2024-11-28</meta:user-defined>
    <meta:user-defined meta:name="DCTERMS.W3CDTF/OVERHEIDop.jaargang">2024</meta:user-defined>
    <meta:user-defined meta:name="OVERHEIDop.publicationIssue">499649</meta:user-defined>
    <meta:user-defined meta:name="OVERHEIDop.GmbID/DC.identifier">gmb-2024-499649</meta:user-defined>
    <meta:user-defined meta:name="OVERHEIDop.versieInformatie"/>
  </office:meta>
</office:document-meta>
</file>