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 glas inclusief raamhout door HR++ glas, vervolg op een eerdere aanvraag Z2023-000654 aan Heilige Geestkerkhof 14B, 2611H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lige Geestkerkhof 14B, 2611HP Delft | het vervangen van enkel glas inclusief raamhout door HR++ glas, vervolg op een eerdere aanvraag Z2023-000654 | 25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964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58</meta:user-defined>
    <meta:user-defined meta:name="DCTERMS.abstract">Heiligegeestkerkhof 14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nkel glas inclusief raamhout door HR++ glas, vervolg op een eerdere aanvraag Z2023-000654 aan Heilige Geestkerkhof 14B, 2611HP Delf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48</meta:user-defined>
    <meta:user-defined meta:name="OVERHEIDop.GmbID/DC.identifier">gmb-2024-499648</meta:user-defined>
    <meta:user-defined meta:name="OVERHEIDop.versieInformatie"/>
  </office:meta>
</office:document-meta>
</file>