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an bedrijfsbestemming naar woonbestemming, Tuulshoek 8-8a, 6093C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bedrijfsbestemming naar woonbestemming op locatie Tuulshoek 8-8a, 6093CR Heythuysen.</text:p>
            <text:p text:style-name="common-al">De omgevingsvergunning is geregistreerd onder zaaknummer Z2024-00000522. Het besluit is op 26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964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2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wijzigen van bedrijfsbestemming naar woonbestemming, Tuulshoek 8-8a, 6093CR Heythuys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47</meta:user-defined>
    <meta:user-defined meta:name="OVERHEIDop.GmbID/DC.identifier">gmb-2024-499647</meta:user-defined>
    <meta:user-defined meta:name="OVERHEIDop.versieInformatie"/>
  </office:meta>
</office:document-meta>
</file>