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mids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avel 2 Smidshof (Varsseveldseweg), het bouwen van een woning, ontvangen 23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964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Smidshof te Lichtenvoor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46</meta:user-defined>
    <meta:user-defined meta:name="OVERHEIDop.GmbID/DC.identifier">gmb-2024-499646</meta:user-defined>
    <meta:user-defined meta:name="OVERHEIDop.versieInformatie"/>
  </office:meta>
</office:document-meta>
</file>