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ozijn in de voorgevel op de locatie De Waag 3, 3755CM te Eemnes, ingekomen 25 november 2024 (zaaknummer OMG 2024-0471)</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wijzigen van een kozijn in de voorgevel op de locatie De Waag 3, 3755CM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9963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3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een kozijn in de voorgevel op de locatie De Waag 3, 3755CM te Eemnes, ingekomen 25 november 2024 (zaaknummer OMG 2024-0471)</meta:user-defined>
    <meta:user-defined meta:name="DCTERMS.W3CDTF/DCTERMS.available">2024-11-28</meta:user-defined>
    <meta:user-defined meta:name="DCTERMS.W3CDTF/OVERHEIDop.jaargang">2024</meta:user-defined>
    <meta:user-defined meta:name="OVERHEIDop.publicationIssue">499639</meta:user-defined>
    <meta:user-defined meta:name="OVERHEIDop.GmbID/DC.identifier">gmb-2024-499639</meta:user-defined>
    <meta:user-defined meta:name="OVERHEIDop.versieInformatie"/>
  </office:meta>
</office:document-meta>
</file>