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terkelder op "de kleine Brink", (kadastraal perceel G 5035) op de locatie Sint Janstraat te Laren, ingekomen 25 november 2024 (zaaknummer OMG 2024-0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een waterkelder op "de kleine Brink", (kadastraal perceel G 5035) op de locatie Sint Janstraa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963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waterkelder op "de kleine Brink", (kadastraal perceel G 5035) op de locatie Sint Janstraat te Laren, ingekomen 25 november 2024 (zaaknummer OMG 2024-0469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36</meta:user-defined>
    <meta:user-defined meta:name="OVERHEIDop.GmbID/DC.identifier">gmb-2024-499636</meta:user-defined>
    <meta:user-defined meta:name="OVERHEIDop.versieInformatie"/>
  </office:meta>
</office:document-meta>
</file>