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achterzijde op de locatie Jufferlaan 6, 1262BB te Blaricum, ingekomen 25 november 2024 (zaaknummer OMG 2024-04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plaatsen van een dakkapel aan de achterzijde op de locatie Jufferlaan 6, 1262BB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99634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63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63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dakkapel aan de achterzijde op de locatie Jufferlaan 6, 1262BB te Blaricum, ingekomen 25 november 2024 (zaaknummer OMG 2024-0467)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634</meta:user-defined>
    <meta:user-defined meta:name="OVERHEIDop.GmbID/DC.identifier">gmb-2024-499634</meta:user-defined>
    <meta:user-defined meta:name="OVERHEIDop.versieInformatie"/>
  </office:meta>
</office:document-meta>
</file>