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boom (noodkap) op de locatie Weversweg 14, 1251XC te Laren, ingekomen 25 november 2024 (zaaknummer OMG 2024-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een boom (noodkap) op de locatie Weversweg 14, 1251X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96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een boom (noodkap) op de locatie Weversweg 14, 1251XC te Laren, ingekomen 25 november 2024 (zaaknummer OMG 2024-0466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33</meta:user-defined>
    <meta:user-defined meta:name="OVERHEIDop.GmbID/DC.identifier">gmb-2024-499633</meta:user-defined>
    <meta:user-defined meta:name="OVERHEIDop.versieInformatie"/>
  </office:meta>
</office:document-meta>
</file>