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bouwen van een bijgebouw aan Schatbergstraat 4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45, het uitbreiden van de woning en het bouwen van een bijgebouw, ontvangen 21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96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het bouwen van een bijgebouw aan Schatbergstraat 45 te Lichtenvoor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31</meta:user-defined>
    <meta:user-defined meta:name="OVERHEIDop.GmbID/DC.identifier">gmb-2024-499631</meta:user-defined>
    <meta:user-defined meta:name="OVERHEIDop.versieInformatie"/>
  </office:meta>
</office:document-meta>
</file>