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en, het wijzigen van gevelkozijnen en het wijzigen van de dakbedekking naar riet op de locatie Dokter Catzlaan 21, 1261CE te Blaricum, ingekomen 25 november 2024 (zaaknummer OMG 2024-046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uitbreiden van de woningen, het wijzigen van gevelkozijnen en het wijzigen van de dakbedekking naar riet op de locatie Dokter Catzlaan 21, 1261C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96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en, het wijzigen van gevelkozijnen en het wijzigen van de dakbedekking naar riet op de locatie Dokter Catzlaan 21, 1261CE te Blaricum, ingekomen 25 november 2024 (zaaknummer OMG 2024-0464)</meta:user-defined>
    <meta:user-defined meta:name="DCTERMS.W3CDTF/DCTERMS.available">2024-11-28</meta:user-defined>
    <meta:user-defined meta:name="DCTERMS.W3CDTF/OVERHEIDop.jaargang">2024</meta:user-defined>
    <meta:user-defined meta:name="OVERHEIDop.publicationIssue">499630</meta:user-defined>
    <meta:user-defined meta:name="OVERHEIDop.GmbID/DC.identifier">gmb-2024-499630</meta:user-defined>
    <meta:user-defined meta:name="OVERHEIDop.versieInformatie"/>
  </office:meta>
</office:document-meta>
</file>