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zijgevel en het plaatsen van een dakkapel aan de voorzijde op de locatie Zingerskamp 23 G-10 te Laren, ingekomen 24 november 2024 (zaaknummer OMG 2024-046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realiseren van een aanbouw aan de zijgevel en het plaatsen van een dakkapel aan de voorzijde op de locatie Zingerskamp 23 G-10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9962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2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2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aan de zijgevel en het plaatsen van een dakkapel aan de voorzijde op de locatie Zingerskamp 23 G-10 te Laren, ingekomen 24 november 2024 (zaaknummer OMG 2024-0463)</meta:user-defined>
    <meta:user-defined meta:name="DCTERMS.W3CDTF/DCTERMS.available">2024-11-28</meta:user-defined>
    <meta:user-defined meta:name="DCTERMS.W3CDTF/OVERHEIDop.jaargang">2024</meta:user-defined>
    <meta:user-defined meta:name="OVERHEIDop.publicationIssue">499628</meta:user-defined>
    <meta:user-defined meta:name="OVERHEIDop.GmbID/DC.identifier">gmb-2024-499628</meta:user-defined>
    <meta:user-defined meta:name="OVERHEIDop.versieInformatie"/>
  </office:meta>
</office:document-meta>
</file>