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enpui in de zijgevel op de locatie Eemnesserweg 10, 1261HG te Blaricum (zaaknummer OMG 2024-04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5 november 2024 een omgevingsvergunning verleend. De gemeente geeft hiermee toestemming voor het plaatsen van een kozijnenpui in de zijgevel op de locatie Eemnesserweg 10, 1261H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96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zijnenpui in de zijgevel op de locatie Eemnesserweg 10, 1261HG te Blaricum (zaaknummer OMG 2024-0401)</meta:user-defined>
    <meta:user-defined meta:name="DCTERMS.W3CDTF/DCTERMS.available">2024-11-28</meta:user-defined>
    <meta:user-defined meta:name="DCTERMS.W3CDTF/OVERHEIDop.jaargang">2024</meta:user-defined>
    <meta:user-defined meta:name="OVERHEIDop.publicationIssue">499625</meta:user-defined>
    <meta:user-defined meta:name="OVERHEIDop.GmbID/DC.identifier">gmb-2024-499625</meta:user-defined>
    <meta:user-defined meta:name="OVERHEIDop.versieInformatie"/>
  </office:meta>
</office:document-meta>
</file>