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k Maaskade/Kanaalstraat Oss, Oss (OSS00) H 331, Oss (OSS00) H 2238, Oss (OSS00) H 313, Oss (OSS00) H 2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Maaskade/Kanaalstraat Oss, Oss (OSS00) H 331, Oss (OSS00) H 2238, Oss (OSS00) H 313, Oss (OSS00) H 2233</text:span>
          </text:p>
            <text:p text:style-name="common-al">
            <text:span text:style-name="nadrukvet">de nieuwbouw van een bedrijfsgebouw zijnde een vrieshuis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5871</text:span>
          </text:p>
            <text:p text:style-name="common-al">
            
          </text:p>
            <text:p text:style-name="common-al">Burgemeester en wethouders hebben een omgevingsvergunning met afwijking van het omgevingsplan verleend. Op 25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61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87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Hoek Maaskade/Kanaalstraat Oss, Oss (OSS00) H 331, Oss (OSS00) H 2238, Oss (OSS00) H 313, Oss (OSS00) H 2233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17</meta:user-defined>
    <meta:user-defined meta:name="OVERHEIDop.GmbID/DC.identifier">gmb-2024-499617</meta:user-defined>
    <meta:user-defined meta:name="OVERHEIDop.versieInformatie"/>
  </office:meta>
</office:document-meta>
</file>