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anbouw aan de rechterkant van de woning, Zwanenbalg 1616 1788Z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Zwanenbalg 1616 1788ZE Julianadorp, plaatsen van een aanbouw aan de rechterkant van de woning</text:p>
            <text:p text:style-name="common-al">Verzenddatum: 26 nov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961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1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1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889</meta:user-defined>
    <meta:user-defined meta:name="DCTERMS.abstract">plaatsen van een aanbouw aan de re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aanbouw aan de rechterkant van de woning, Zwanenbalg 1616 1788ZE Julianadorp</meta:user-defined>
    <meta:user-defined meta:name="DCTERMS.W3CDTF/DCTERMS.available">2024-11-28</meta:user-defined>
    <meta:user-defined meta:name="DCTERMS.W3CDTF/OVERHEIDop.jaargang">2024</meta:user-defined>
    <meta:user-defined meta:name="OVERHEIDop.publicationIssue">499616</meta:user-defined>
    <meta:user-defined meta:name="OVERHEIDop.GmbID/DC.identifier">gmb-2024-499616</meta:user-defined>
    <meta:user-defined meta:name="OVERHEIDop.versieInformatie"/>
  </office:meta>
</office:document-meta>
</file>