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Looydijk 15, 3612BC Tienhoven - Ontheffing sluitingstijd d.d. 01-01-2025 Café 't Kikkertje Ti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 sluitingstijd is verleend voor Cafe 't Kikkertje, Looijdijk 15 in Tienhoven van  dinsdag 31 december 2024  tot  woensdag 1 januari 2025 om 05:00 uur. </text:p>
            <text:p text:style-name="common-al">Datum besluit: 26 november 2024</text:p>
            <text:p text:style-name="common-al">Zaaknummer: Z2024-00002012</text:p>
            <text:p text:style-name="common-al">U kunt bezwaar maken tot en met 7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96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2</meta:user-defined>
    <meta:user-defined meta:name="DCTERMS.abstract">Betreft: Besluit op locatie Looydijk 15, 3612BC Tienhoven</meta:user-defined>
    <dc:language>nl</dc:language>
    <meta:user-defined meta:name="OVERHEIDop.locatietype/OVERHEIDop.gebiedsmarkering">Punt</meta:user-defined>
    <meta:user-defined meta:name="DC.title">Gemeente Stichtse Vecht - Vergunning Looydijk 15, 3612BC Tienhoven - Ontheffing sluitingstijd d.d. 01-01-2025 Café 't Kikkertje Tienhoven</meta:user-defined>
    <meta:user-defined meta:name="OVERHEIDop.datumEindeReactietermijn">2025-01-07</meta:user-defined>
    <meta:user-defined meta:name="OVERHEIDop.terinzageleggingBG">https://jeleefomgeving.nl/inzien/823214527/4ea7bd21-abcc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08</meta:user-defined>
    <meta:user-defined meta:name="OVERHEIDop.GmbID/DC.identifier">gmb-2024-499608</meta:user-defined>
    <meta:user-defined meta:name="OVERHEIDop.versieInformatie"/>
  </office:meta>
</office:document-meta>
</file>