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cylaan 301 103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igning Bercylaan te Amsterdam</text:p>
            <text:p text:style-name="common-al">Zaakadres: Bercylaan 301 1031KP Amsterdam</text:p>
            <text:p text:style-name="common-al">Datum ontvangst: 09-10-2024</text:p>
            <text:p text:style-name="common-al">Zaaknummer: Z2024-031657</text:p>
            <text:p text:style-name="common-al">DSO-nummer: 20241009018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60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657</meta:user-defined>
    <meta:user-defined meta:name="DCTERMS.abstract">signing Bercylaan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cylaan 301 1031KP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06</meta:user-defined>
    <meta:user-defined meta:name="OVERHEIDop.GmbID/DC.identifier">gmb-2024-499606</meta:user-defined>
    <meta:user-defined meta:name="OVERHEIDop.versieInformatie"/>
  </office:meta>
</office:document-meta>
</file>