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slopen van de woning en oprichten van een nieuwe woning - Middendrift 6,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ter inzage is gelegd</text:p>
            <text:p text:style-name="last-al">
            <text:span text:style-name="nadrukvet">Besluit omgevingsvergunning Middendrift 6, Steenbergen, het slopen van de woning en oprichten van een nieuwe woning, 30 nov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99598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59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59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3384</meta:user-defined>
    <meta:user-defined meta:name="DCTERMS.abstract">Gemeente Noordenveld - omgevingsvergunning - Middendrift 6, Steenbergen</meta:user-defined>
    <dc:language>nl</dc:language>
    <meta:user-defined meta:name="OVERHEIDop.locatietype/OVERHEIDop.gebiedsmarkering">Adres</meta:user-defined>
    <meta:user-defined meta:name="DC.title">Gemeente Noordenveld - omgevingsvergunning - het slopen van de woning en oprichten van een nieuwe woning - Middendrift 6, Steenberg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499598</meta:user-defined>
    <meta:user-defined meta:name="OVERHEIDop.GmbID/DC.identifier">gmb-2024-499598</meta:user-defined>
    <meta:user-defined meta:name="OVERHEIDop.versieInformatie"/>
  </office:meta>
</office:document-meta>
</file>