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Dr. Kortmannstraat 103 in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5 november 2024 een melding ontvangen. De melding is ingediend voor het starten van een milieubelastende activiteit op de locatie Dr. Kortmannstraat 103 in Zoeterwoude. Deze melding is geregistreerd in het Omgevingsloket onder verzoeknummer 2024111501447.</text:p>
            <text:p text:style-name="common-al">De melding gaat over het (tijdelijk) opslaan van grond.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4-0158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9959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9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9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Zoeterwoude</meta:user-defined>
    <meta:user-defined meta:name="OVERHEIDop.Rubriek/DC.type">omgevingsmeld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5869</meta:user-defined>
    <meta:user-defined meta:name="DCTERMS.abstract">De melding gaat over het (tijdelijk) opslaan van grond.</meta:user-defined>
    <dc:language>nl</dc:language>
    <meta:user-defined meta:name="OVERHEIDop.locatietype/OVERHEIDop.gebiedsmarkering">Adres</meta:user-defined>
    <meta:user-defined meta:name="DC.title">Ingekomen melding milieubelastende activiteit – Dr. Kortmannstraat 103 in Zoeterwoude</meta:user-defined>
    <meta:user-defined meta:name="DCTERMS.W3CDTF/DCTERMS.available">2024-12-02</meta:user-defined>
    <meta:user-defined meta:name="DCTERMS.W3CDTF/OVERHEIDop.jaargang">2024</meta:user-defined>
    <meta:user-defined meta:name="OVERHEIDop.publicationIssue">499597</meta:user-defined>
    <meta:user-defined meta:name="OVERHEIDop.GmbID/DC.identifier">gmb-2024-499597</meta:user-defined>
    <meta:user-defined meta:name="OVERHEIDop.versieInformatie"/>
  </office:meta>
</office:document-meta>
</file>