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van het tuinhuis (poolhouse) aan Kloosterstraat 22 4854CM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Buitenplanse omgevingsplanactiviteit </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77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7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959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9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9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779</meta:user-defined>
    <meta:user-defined meta:name="DCTERMS.abstract">het uitbreiden van het tuinhuis (poolhouse)</meta:user-defined>
    <dc:language>nl</dc:language>
    <meta:user-defined meta:name="DC.title">Omgevingsvergunning verleend voor het uitbreiden van het tuinhuis (poolhouse) aan Kloosterstraat 22 4854CM Bavel</meta:user-defined>
    <meta:user-defined meta:name="OVERHEIDop.locatietype/OVERHEIDop.gebiedsmarkering">GeometrieRef</meta:user-defined>
    <meta:user-defined meta:name="DCTERMS.W3CDTF/DCTERMS.available">2024-11-28</meta:user-defined>
    <meta:user-defined meta:name="DCTERMS.W3CDTF/OVERHEIDop.jaargang">2024</meta:user-defined>
    <meta:user-defined meta:name="OVERHEIDop.externeBijlage">Afwijkvergunning|exb-2024-44945</meta:user-defined>
    <meta:user-defined meta:name="OVERHEIDop.publicationIssue">499596</meta:user-defined>
    <meta:user-defined meta:name="OVERHEIDop.GmbID/DC.identifier">gmb-2024-499596</meta:user-defined>
    <meta:user-defined meta:name="OVERHEIDop.versieInformatie"/>
  </office:meta>
</office:document-meta>
</file>