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verkoop van frites en snacks op donderdagen van 15.00 uur tot 20.00 uur vanaf 5 december 2024 tot 5 december 2036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standplaatsvergunning / Koningsplein, 6104 te Koningsbosch / Echt-Susteren / bekendgemaakt op 18 november 2024 / het innemen van een standplaats ten behoeve van de verkoop van frites en snacks op donderdagen van 15.00 uur tot 20.00 uur vanaf 5 december 2024 tot 5 december 2036.</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5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frites en snacks op donderdagen van 15.00 uur tot 20.00 uur vanaf 5 december 2024 tot 5 december 2036 aan Koningsplein te Koningsbosch</meta:user-defined>
    <meta:user-defined meta:name="DCTERMS.W3CDTF/DCTERMS.available">2024-11-28</meta:user-defined>
    <meta:user-defined meta:name="DCTERMS.W3CDTF/OVERHEIDop.jaargang">2024</meta:user-defined>
    <meta:user-defined meta:name="OVERHEIDop.publicationIssue">499594</meta:user-defined>
    <meta:user-defined meta:name="OVERHEIDop.GmbID/DC.identifier">gmb-2024-499594</meta:user-defined>
    <meta:user-defined meta:name="OVERHEIDop.versieInformatie"/>
  </office:meta>
</office:document-meta>
</file>