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Hof aan de Boog 7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Hof aan de Boog 7, het bouwen van een overkapping, ontvangen 19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95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Hof aan de Boog 7 te Mariënvel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91</meta:user-defined>
    <meta:user-defined meta:name="OVERHEIDop.GmbID/DC.identifier">gmb-2024-499591</meta:user-defined>
    <meta:user-defined meta:name="OVERHEIDop.versieInformatie"/>
  </office:meta>
</office:document-meta>
</file>