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Regio Cross; <text:span text:style-name="nadrukvet">Franse Kampweg en terrein van het Goois Natuurreservaat</text:span>; 11-1-2025; 1554269; 18-11-2024;</text:p>
              </text:list-item>
              <text:list-item text:style-override="id1-3-2-1-1-4-2">
                <text:number>2.</text:number>
                <text:p text:style-name="al">Live 2000, <text:span text:style-name="nadrukvet">Marktplein; </text:span>27-12-2024 tot en met 30-12-2024; 1612515; 20-12-2024.</text:p>
              </text:list-item>
            </text:list>
            <text:p text:style-name="common-al"/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95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88</meta:user-defined>
    <meta:user-defined meta:name="OVERHEIDop.GmbID/DC.identifier">gmb-2024-499588</meta:user-defined>
    <meta:user-defined meta:name="OVERHEIDop.versieInformatie"/>
  </office:meta>
</office:document-meta>
</file>