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Kerstconcert op 1 december 2024 van 14.00 uur tot 18.00 uur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en onder de APV</text:span>
            </text:span>
          </text:p>
            <text:p text:style-name="common-al">Verleende evenementenvergunning / Kapelaan Verdonschotstraat 5, 6104 BL te Koningsbosch / Echt-Susteren / bekendgemaakt op 14 december 2024 / het organiseren van een Kerstconcert op 1 december 2024 van 14.00 uur tot 18.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5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erstconcert op 1 december 2024 van 14.00 uur tot 18.00 uur aan Kapelaan Verdonschotstraat 5 te Koningsbosch</meta:user-defined>
    <meta:user-defined meta:name="DCTERMS.W3CDTF/DCTERMS.available">2024-11-28</meta:user-defined>
    <meta:user-defined meta:name="DCTERMS.W3CDTF/OVERHEIDop.jaargang">2024</meta:user-defined>
    <meta:user-defined meta:name="OVERHEIDop.publicationIssue">499580</meta:user-defined>
    <meta:user-defined meta:name="OVERHEIDop.GmbID/DC.identifier">gmb-2024-499580</meta:user-defined>
    <meta:user-defined meta:name="OVERHEIDop.versieInformatie"/>
  </office:meta>
</office:document-meta>
</file>