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zonnecarport met zonnepanelen, plaatsen van zonnepanelen en hiervoor afwijken van regels in het omgevingsplan aan de Bosmaatweg nabij 60 in Hengelo.</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een aanvraag ontvangen voor een Omgevingsvergunning voor het realiseren van een zonnecarport met zonnepanelen, plaatsen van zonnepanelen en hiervoor afwijken van regels in het omgevingsplan op locatie Bosmaatweg nabij 60 in Hengelo. De aanvraag is geregistreerd onder zaaknummer Z2024-00003711.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957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7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7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711</meta:user-defined>
    <meta:user-defined meta:name="DCTERMS.abstract">Betreft: Aanvraag op locatie Bosmaatweg nabij 60 in Hengelo</meta:user-defined>
    <dc:language>nl</dc:language>
    <meta:user-defined meta:name="OVERHEIDop.locatietype/OVERHEIDop.gebiedsmarkering">Vlak</meta:user-defined>
    <meta:user-defined meta:name="DC.title">Kennisgeving ontvangst vergunningaanvraag; realiseren van een zonnecarport met zonnepanelen, plaatsen van zonnepanelen en hiervoor afwijken van regels in het omgevingsplan aan de Bosmaatweg nabij 60 in Hengelo.</meta:user-defined>
    <meta:user-defined meta:name="DCTERMS.W3CDTF/DCTERMS.available">2024-12-03</meta:user-defined>
    <meta:user-defined meta:name="DCTERMS.W3CDTF/OVERHEIDop.jaargang">2024</meta:user-defined>
    <meta:user-defined meta:name="OVERHEIDop.publicationIssue">499579</meta:user-defined>
    <meta:user-defined meta:name="OVERHEIDop.GmbID/DC.identifier">gmb-2024-499579</meta:user-defined>
    <meta:user-defined meta:name="OVERHEIDop.versieInformatie"/>
  </office:meta>
</office:document-meta>
</file>