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puin breken, Egginkstraat 12 in Silvolde</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melding voor mobiel puin breken ontvangen waarvoor geen vergunningsplicht geldt voor de locatie Egginkstraat 12 in Silvolde. De melding is geregistreerd onder zaaknummer Z2024-01490, geaccepteerd op 26 november 2024 en betreft:</text:p>
            <text:p text:style-name="common-al">- mobiel breken van bouw- en sloopafval</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5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90</meta:user-defined>
    <meta:user-defined meta:name="DCTERMS.abstract">Betreft: melding op locatie Egginkstraat 12 in Silvolde</meta:user-defined>
    <dc:language>nl</dc:language>
    <meta:user-defined meta:name="OVERHEIDop.locatietype/OVERHEIDop.gebiedsmarkering">Vlak</meta:user-defined>
    <meta:user-defined meta:name="DC.title">Kennisgeving melding mobiel puin breken, Egginkstraat 12 in Silvolde</meta:user-defined>
    <meta:user-defined meta:name="DCTERMS.W3CDTF/DCTERMS.available">2024-11-28</meta:user-defined>
    <meta:user-defined meta:name="DCTERMS.W3CDTF/OVERHEIDop.jaargang">2024</meta:user-defined>
    <meta:user-defined meta:name="OVERHEIDop.publicationIssue">499578</meta:user-defined>
    <meta:user-defined meta:name="OVERHEIDop.GmbID/DC.identifier">gmb-2024-499578</meta:user-defined>
    <meta:user-defined meta:name="OVERHEIDop.versieInformatie"/>
  </office:meta>
</office:document-meta>
</file>