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45, 3971KB Driebergen-Rijsenburg, splitsen koetshuis in twee appartementen (RX2024-00002899, 2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45, 3971KB Driebergen-Rijsenburg, splitsen koetshuis in twee appartementen (RX2024-00002899, 25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56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6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6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899</meta:user-defined>
    <meta:user-defined meta:name="DCTERMS.abstract">Hoofdstraat 45, 3971KB Driebergen-Rijsenburg, splitsen koetshuis in twee appartementen (RX2024-00002899, 25 november 2024)</meta:user-defined>
    <dc:language>nl</dc:language>
    <meta:user-defined meta:name="OVERHEIDop.locatietype/OVERHEIDop.gebiedsmarkering">Vlak</meta:user-defined>
    <meta:user-defined meta:name="DC.title">Gemeente Utrechtse Heuvelrug, ingediende aanvraag omgevingsvergunning - Hoofdstraat 45, 3971KB Driebergen-Rijsenburg, splitsen koetshuis in twee appartementen (RX2024-00002899, 25 november 2024)</meta:user-defined>
    <meta:user-defined meta:name="DCTERMS.W3CDTF/DCTERMS.available">2024-11-28</meta:user-defined>
    <meta:user-defined meta:name="DCTERMS.W3CDTF/OVERHEIDop.jaargang">2024</meta:user-defined>
    <meta:user-defined meta:name="OVERHEIDop.publicationIssue">499567</meta:user-defined>
    <meta:user-defined meta:name="OVERHEIDop.GmbID/DC.identifier">gmb-2024-499567</meta:user-defined>
    <meta:user-defined meta:name="OVERHEIDop.versieInformatie"/>
  </office:meta>
</office:document-meta>
</file>