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informatieplicht Omgevingsplan gemeente Apeldoorn, Stadhoudersmolenweg 110 Apeldoorn, het in werking hebben van een opslagbedrijf, transportbedrijf, groothandel en/of containertermin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september 2024</text:p>
            <text:p text:style-name="common-al"/>
            <text:p text:style-name="common-al">Zaaknummer: ODV2024INF00790</text:p>
            <text:p text:style-name="common-al">Het gaat om een ingediende informatieplicht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DV2024INF0079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56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6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6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INF00790</meta:user-defined>
    <dc:language>nl</dc:language>
    <meta:user-defined meta:name="OVERHEIDop.locatietype/OVERHEIDop.gebiedsmarkering">Adres</meta:user-defined>
    <meta:user-defined meta:name="DC.title">Ingediende informatieplicht Omgevingsplan gemeente Apeldoorn, Stadhoudersmolenweg 110 Apeldoorn, het in werking hebben van een opslagbedrijf, transportbedrijf, groothandel en/of containerterminal.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65</meta:user-defined>
    <meta:user-defined meta:name="OVERHEIDop.GmbID/DC.identifier">gmb-2024-499565</meta:user-defined>
    <meta:user-defined meta:name="OVERHEIDop.versieInformatie"/>
  </office:meta>
</office:document-meta>
</file>