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 niet nodig voor het verbouwen van de woning (wijziging constructie), Sint Jobstraat 6, 6004GB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voor de aanvraag voor het verbouwen van de woning (wijziging constructie) op locatie Sint Jobstraat 6, 6004GB Weert geen omgevingsvergunning benodigd is.</text:p>
            <text:p text:style-name="common-al">De aanvraag is geregistreerd onder zaaknummer Z2024-00002726.</text:p>
            <text:p text:style-name="last-al">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99558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55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55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726</meta:user-defined>
    <meta:user-defined meta:name="DCTERMS.abstract">Betreft: Besluit op locatie Sint Jobstraat 6, 6004GB Weert</meta:user-defined>
    <dc:language>nl</dc:language>
    <meta:user-defined meta:name="OVERHEIDop.locatietype/OVERHEIDop.gebiedsmarkering">Vlak</meta:user-defined>
    <meta:user-defined meta:name="DC.title">Kennisgeving vergunning niet nodig voor het verbouwen van de woning (wijziging constructie), Sint Jobstraat 6, 6004GB Weert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558</meta:user-defined>
    <meta:user-defined meta:name="OVERHEIDop.GmbID/DC.identifier">gmb-2024-499558</meta:user-defined>
    <meta:user-defined meta:name="OVERHEIDop.versieInformatie"/>
  </office:meta>
</office:document-meta>
</file>